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F C Dm Am - (Bb C <text:s/>F C7) ║ <text:s text:c="2"/>Garden <text:s text:c="2"/>║</text:p>
      <text:p><text:s text:c="9"/>F C Dm Am - <text:s/>Bb G7 C C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Dm <text:s/>Am x2)</text:p>
      <text:p>Sing <text:span text:style-name="Measure_20__23_1">dap</text:span> - Dadadada, mmh <text:span text:style-name="Measure_20__23_1">di</text:span>dapda… <text:s text:c="2"/>Gm Am Dm-Am D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A A Dm Dm - C C F A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Bb C x3) - F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